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veranderen van het perronmeubilair op het perceel Stationsplei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anderen van het perronmeubilair op het perceel Stationsplein 1 in 5953 DV Reuver (ontv. 22 ok.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veranderen van het perronmeubilair op het perceel Stationsplei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43</meta:user-defined>
    <meta:user-defined meta:name="OVERHEIDop.GmbID/DC.identifier">gmb-2016-151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</meta:user-defined>
    <meta:user-defined meta:name="OVERHEIDop.woonplaats">Reuver</meta:user-defined>
    <meta:user-defined meta:name="OVERHEIDop.straatnaam">Station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79 366203</meta:user-defined>
    <meta:user-defined meta:name="OVERHEIDop.versieInformatie"/>
  </office:meta>
</office:document-meta>
</file>