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inbouwen van een zelfdragend platform op de locatie Westerduinweg 3 gebouw 311, 1755 LE in Petten</text:p>
      <text:section text:name="zakelijke-mededeling_id1-3-2" text:style-name="zakelijke-mededeling">
        <text:section text:name="zakelijke-mededeling-tekst_id1-3-2-1" text:style-name="zakelijke-mededeling-tekst">
          <text:section text:name="tekst_id1-3-2-1-1" text:style-name="tekst">
            <text:p text:style-name="common-al">Kenmerk: O-16-0296</text:p>
            <text:p text:style-name="common-al">Verzonden: 28 oktober 2016</text:p>
            <text:p text:style-name="common-al">Termijn verlenging: 6 weken</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124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4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24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inbouwen van een zelfdragend platform op de locatie Westerduinweg 3 gebouw 311, 1755 LE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240</meta:user-defined>
    <meta:user-defined meta:name="OVERHEIDop.GmbID/DC.identifier">gmb-2016-1512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LE 3</meta:user-defined>
    <meta:user-defined meta:name="OVERHEIDop.woonplaats">Petten</meta:user-defined>
    <meta:user-defined meta:name="OVERHEIDop.straatnaam">Westerduinweg</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06942 533112</meta:user-defined>
    <meta:user-defined meta:name="OVERHEIDop.versieInformatie"/>
  </office:meta>
</office:document-meta>
</file>