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het kozijn op de begane grond en de eerste verdieping, Graveurstraat 5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 1825EH59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aveurstraat 59 Alkmaar</text:span>: het vergroten van het kozijn op de begane grond en de eerste verdieping</text:p>
            <text:p text:style-name="common-al">  Datum ontvangst: 29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2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2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2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het kozijn op de begane grond en de eerste verdieping, Graveurstraat 5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24</meta:user-defined>
    <meta:user-defined meta:name="OVERHEIDop.GmbID/DC.identifier">gmb-2016-15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EH 59</meta:user-defined>
    <meta:user-defined meta:name="OVERHEIDop.woonplaats">Alkmaar</meta:user-defined>
    <meta:user-defined meta:name="OVERHEIDop.straatnaam">Graveu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43 519035</meta:user-defined>
    <meta:user-defined meta:name="OVERHEIDop.versieInformatie"/>
  </office:meta>
</office:document-meta>
</file>