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compressorruimte, het verbouwen van het pand en         het aanleggen van een uitrit (25‑10‑2016, zaaknr. 2016191898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123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31</meta:user-defined>
    <meta:user-defined meta:name="OVERHEIDop.GmbID/DC.identifier">gmb-2016-151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E 6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12 453757</meta:user-defined>
    <meta:user-defined meta:name="OVERHEIDop.versieInformatie"/>
  </office:meta>
</office:document-meta>
</file>