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Vrom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anderen van de draagconstructie en het wijzigen van de bestemming   (19‑10‑2016, zaaknr. 201623137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rom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2</meta:user-defined>
    <meta:user-defined meta:name="OVERHEIDop.GmbID/DC.identifier">gmb-2016-15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3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3 454547</meta:user-defined>
    <meta:user-defined meta:name="OVERHEIDop.versieInformatie"/>
  </office:meta>
</office:document-meta>
</file>