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Oud-Bodegraafseweg 9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achtergevel (26‑10‑2016, zaaknr.     201623683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Oud-Bodegraafseweg 9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1</meta:user-defined>
    <meta:user-defined meta:name="OVERHEIDop.GmbID/DC.identifier">gmb-2016-15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S 9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82 455283</meta:user-defined>
    <meta:user-defined meta:name="OVERHEIDop.versieInformatie"/>
  </office:meta>
</office:document-meta>
</file>