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rotterdamse Bodybuilding Theater aan de Schie zondag 9 april 2017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Schiedamse Theaters voor het organiseren van de open Rotterdamse Bodybuilding op de locatie Stadserf 1 in het theater aan de Schie op zondag 9 april 2017 van 13.00 uur tot 23.00 uur.</text:p>
            <text:p text:style-name="common-al">Vanaf 2 nov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Rotterdamse Bodybui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22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2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2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rotterdamse Bodybuilding Theater aan de Schie zondag 9 april 2017 van 13.00 uur tot 23.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20</meta:user-defined>
    <meta:user-defined meta:name="OVERHEIDop.GmbID/DC.identifier">gmb-2016-151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120</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7 437038</meta:user-defined>
    <meta:user-defined meta:name="OVERHEIDop.versieInformatie"/>
  </office:meta>
</office:document-meta>
</file>