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mbtenarenreglement, Regeling mandaat en volmacht P&amp;O 2012, Studiefaciliteitenregeling 2009, Vakantie- en Verlofregeling 1971, Besluit Levensloopregeling, Besluit personenchauffeurs en het Rechtspositiebesluit buitengewoon ambtenaar van de burgerlijke stand en intrekking van de Fietsregeling Rotterdam 2014 in verband met de invoering van het Individueel Keuzebudge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5 oktober 2016 met kenmerk: 2062099; </text:p>
            <text:p text:style-name="al"/>
            <text:p text:style-name="al">gelet op artikel 1 van het Besluit salaris, vergoedingen, toelagen en uitkeringen 2016;</text:p>
            <text:p text:style-name="al"/>
            <text:p text:style-name="al">
            <text:span text:style-name="nadrukvet">besluit vast te stellen:</text:span>
          </text:p>
            <text:p text:style-name="al"/>
            <text:p text:style-name="al">
            <text:span text:style-name="nadrukvet">Wijziging Ambtenarenreglement, Regeling mandaat en volmacht P&amp;O 2012, Studiefaciliteitenregeling 2009, Vakantie- en Verlofregeling 1971, Besluit Levensloopregeling, Besluit personenchauffeurs en het Rechtspositiebesluit buitengewoon ambtenaar van de burgerlijke stand en intrekking van de Fietsregeling Rotterdam 2014 in verband met de invoering van het Individueel Keuzebudg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Hoofdstuk V A vervalt.</text:p>
          </text:section>
          <text:section text:name="artikel_id1-3-2-2-2" text:style-name="artikel">
            <text:p text:style-name="artikel_kop_titel"><text:span text:style-name="artikel_kop_label">Artikel</text:span> <text:span text:style-name="artikel_kop_nr">II</text:span> </text:p>
            <text:p text:style-name="al">De Regeling mandaat en volmacht P&amp;O 2012 wordt als volgt gewijzigd:</text:p>
            <text:p text:style-name="al"/>
            <text:p text:style-name="al">Artikel 6, derde lid, vervalt.</text:p>
          </text:section>
          <text:section text:name="artikel_id1-3-2-2-3" text:style-name="artikel">
            <text:p text:style-name="artikel_kop_titel"><text:span text:style-name="artikel_kop_label">Artikel</text:span> <text:span text:style-name="artikel_kop_nr">III</text:span> </text:p>
            <text:p text:style-name="al">De Studiefaciliteitenregeling 2009 wordt als volgt gewijzigd: </text:p>
            <text:p text:style-name="al"/>
            <text:p text:style-name="al">Artikel 13, alsmede de toelichting op dit artikel, vervalt. </text:p>
          </text:section>
          <text:section text:name="artikel_id1-3-2-2-4" text:style-name="artikel">
            <text:p text:style-name="artikel_kop_titel"><text:span text:style-name="artikel_kop_label">Artikel</text:span> <text:span text:style-name="artikel_kop_nr">IV</text:span> </text:p>
            <text:p text:style-name="al">De Fietsregeling Rotterdam 2014 wordt ingetrokken, met dien verstande dat de artikelen 12 tot en met 15 tot en met 31 december 2019 van kracht blijven voor de belanghebbende die vóór 1 januari 2017 een fiets heeft aangeschaft en op 31 december 2016 de in artikel 8 van deze regeling genoemde tegenprestatie nog niet volledig heeft geleverd. </text:p>
          </text:section>
          <text:section text:name="artikel_id1-3-2-2-5" text:style-name="artikel">
            <text:p text:style-name="artikel_kop_titel"><text:span text:style-name="artikel_kop_label">Artikel</text:span> <text:span text:style-name="artikel_kop_nr">V</text:span> </text:p>
            <text:p text:style-name="al">De Vakantie- en Verlofregeling 1971 wordt als volgt gewijzigd: </text:p>
            <text:p text:style-name="al"/>
            <text:p text:style-name="al">Artikel 1, eerste lid, komt te luiden:</text:p>
            <text:list text:style-name="id1-3-2-2-5-5">
              <text:list-item text:style-override="id1-3-2-2-5-5">
                <text:number> 1. </text:number>
                <text:p text:style-name="al">De vakantie, bedoeld in artikel 42, eerste lid, van het Ambtenarenreglement, bedraagt per kalenderjaar voor de ambtenaar met een volledig dienstverband, die een salaris geniet in:</text:p>
                <text:list text:style-name="id1-3-2-2-5-5-3">
                  <text:list-item text:style-override="id1-3-2-2-5-5-3-1">
                    <text:number>–</text:number>
                    <text:p text:style-name="al">de schalen A en 1 tot en met 8: 159,2 uur;</text:p>
                  </text:list-item>
                  <text:list-item text:style-override="id1-3-2-2-5-5-3-2">
                    <text:number>–</text:number>
                    <text:p text:style-name="al">de schalen 9 en hoger: 166,4, uur.</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Het Besluit Levensloopregeling wordt als volgt gewijzigd: </text:p>
            <text:p text:style-name="al"/>
            <text:p text:style-name="al">Artikel 7, alsmede de toelichting op dit artikel, vervalt.</text:p>
          </text:section>
          <text:section text:name="artikel_id1-3-2-2-7" text:style-name="artikel">
            <text:p text:style-name="artikel_kop_titel"><text:span text:style-name="artikel_kop_label">Artikel</text:span> <text:span text:style-name="artikel_kop_nr">VII</text:span> </text:p>
            <text:p text:style-name="al">Het Besluit personenchauffeurs wordt als volgt gewijzigd:</text:p>
            <text:p text:style-name="al"/>
            <text:p text:style-name="al">In artikel VII wordt ‘de vakantietoelage, bedoeld in artikel 18b van het Besluit salaris, vergoedingen, toelagen en uitkeringen 2016’ vervangen door: het IKB, bedoeld in artikel 28, tweede lid, onderdeel a, van het Besluit salaris, vergoedingen, toelagen en uitkeringen 2016.</text:p>
          </text:section>
          <text:section text:name="artikel_id1-3-2-2-8" text:style-name="artikel">
            <text:p text:style-name="artikel_kop_titel"><text:span text:style-name="artikel_kop_label">Artikel</text:span> <text:span text:style-name="artikel_kop_nr">VIII</text:span> </text:p>
            <text:p text:style-name="al">Het Rechtspositiebesluit buitengewoon ambtenaar van de burgerlijke stand wordt als volgt gewijzigd:</text:p>
            <text:p text:style-name="al"/>
            <text:p text:style-name="al">Artikel 3, vijfde lid, komt te luiden:</text:p>
            <text:list text:style-name="id1-3-2-2-8-5">
              <text:list-item text:style-override="id1-3-2-2-8-5">
                <text:number> 5. </text:number>
                <text:p text:style-name="al">De in het tweede tot en met vierde lid genoemde vergoeding wordt ter compensatie van het niet opbouwen van een IKB als bedoeld in artikel 27, eerste lid, van het Besluit salaris, vergoedingen, toelagen en uitkeringen 2016 verhoogd met 14%.</text:p>
              </text:list-item>
            </text:list>
          </text:section>
          <text:section text:name="artikel_id1-3-2-2-9" text:style-name="artikel">
            <text:p text:style-name="artikel_kop_titel"><text:span text:style-name="artikel_kop_label">Artikel</text:span> <text:span text:style-name="artikel_kop_nr">IX</text:span> </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oktober 2016. </text:span>
          </text:p>
          </text:section>
          <text:section text:name="ondertekening_id1-3-2-3-2">
            <text:p><text:span text:style-name="functie">De secretaris,</text:span></text:p>
            <text:p><text:span text:style-name="ondertekening_naam">
            <text:span text:style-name="voornaam">Ph.F.M. </text:span>
            <text:span text:style-name="achternaam">Raets </text:span>
          </text:span></text:p>
          </text:section>
          <text:section text:name="ondertekening_id1-3-2-3-3">
            <text:p> De burgemeester,</text:p>
            <text:p><text:span text:style-name="ondertekening_naam"><text:span text:style-name="voornaam"> A. </text:span><text:span text:style-name="achternaam">Aboutaleb </text:span></text:span></text:p>
          </text:section>
        </text:section>
        <text:section text:name="nota-toelichting_id1-3-2-4" text:style-name="nota-toelichting">
          <text:p text:style-name="kop_level0">Toelichting</text:p>
          <text:section text:name="divisie_id1-3-2-4-2" text:style-name="divisie">
            <text:p text:style-name="kop_level1">Artikelen I tot en met IV</text:p>
            <text:p text:style-name="al">Met de invoering van het Individueel Keuzebudget (IKB) komt de cafetariaregeling die in hoofdstuk V A is opgenomen te vervallen. </text:p>
            <text:p text:style-name="al">De mogelijkheid om verlof te <text:span text:style-name="nadrukondlijn">kopen</text:span> wordt op basis van sectorale afspraken onderdeel van het IKB.</text:p>
            <text:p text:style-name="al"/>
            <text:p text:style-name="al">Voor wat betreft de mogelijkheid om bovenwettelijk vakantieverlof te <text:span text:style-name="nadrukondlijn">verkopen </text:span>geldt dat deze blijft bestaan, maar onderdeel wordt van het Besluit salaris, vergoedingen, toelagen en uitkeringen 2016 (paragraaf 6).</text:p>
            <text:p text:style-name="al"/>
            <text:p text:style-name="al">De mogelijkheid om te verzoeken om een voorschot op de vakantietoelage komt met de invoering van het IKB te vervallen. Een medewerker kan in plaats daarvan zijn opgebouwde IKB laten uitbetalen. </text:p>
            <text:p text:style-name="al"/>
            <text:p text:style-name="al">De huidige mogelijkheid om cafetariaregeling die in hoofdstuk V A is opgenomen in te zetten voor een netto vergoeding voor vakbondscontributie, fitness, woon- werkverkeer of de aanschaf van een fiets is onderdeel van de lokale uitwerking van het IKB (Uitvoeringsregeling Individueel Keuzebudget). </text:p>
            <text:p text:style-name="al">Dit betekent dat de P&amp;O-circulaires 2006/15 (vakbondscontributie), 2008/4 (fitness) en 2010/11 (woning-werk) komen te vervallen en de Fietsregeling Rotterdam 2014 wordt ingetrokken.</text:p>
            <text:p text:style-name="al"/>
            <text:p text:style-name="al">Ook de mogelijkheid om een studie die gedeeltelijk voor eigen rekening van de medewerker komt te financieren door het inzetten van salaris, één of meer salaristoelagen, de vakantietoelage of de eindejaarsuitkering komt als zodanig te vervallen. Op basis van sectorale afspraken wordt dit onderdeel van het IKB. </text:p>
            <text:p text:style-name="al"/>
          </text:section>
          <text:section text:name="divisie_id1-3-2-4-3" text:style-name="divisie">
            <text:p text:style-name="kop_level1">Artikel V</text:p>
            <text:p text:style-name="al">Onderdeel van de afspraken over het IKB is dat het bovenwettelijk vakantieverlof voor een medewerker met een volledig dienstverband met 14,4 uur wordt verlaagd. Voor een medewerker met een deeltijd dienstverband gebeurt dit naar rato.</text:p>
            <text:p text:style-name="al">Die 14,4 uur worden omgezet in een geldbedrag (0,8% van het maandsalaris) en dat bedrag wordt onderdeel van het IKB.</text:p>
            <text:p text:style-name="al"/>
          </text:section>
          <text:section text:name="divisie_id1-3-2-4-4" text:style-name="divisie">
            <text:p text:style-name="kop_level1">Artikelen VI tot en met VIII</text:p>
            <text:p text:style-name="al">Omdat de eindejaarsuitkering, de vakantietoelage en de werkgeverstoelage levensloop als zelfstandige uitkeringen komen te vervallen, moeten regelingen waarin deze uitkeringen worden genoemd ook worden aangepast.</text:p>
          </text:section>
          <text:section text:name="bijlage_id1-3-2-4-5" text:style-name="bijlage">
            <text:p text:style-name="bijlage_top"/>
            <text:p text:style-name="al">Dit gemeenteblad 2016, nummer 175, is uitgegeven op 26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121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1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Regeling mandaat en volmacht P&amp;O 2012, Studiefaciliteitenregeling 2009, Vakantie- en Verlofregeling 1971, Besluit Levensloopregeling, Besluit personenchauffeurs en het Rechtspositiebesluit buitengewoon ambtenaar van de burgerlijke stand en intrekking van de Fietsregeling Rotterdam 2014 in verband met de invoering van het Individueel Keuzebudg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213</meta:user-defined>
    <meta:user-defined meta:name="OVERHEIDop.GmbID/DC.identifier">gmb-2016-151213</meta:user-defined>
    <meta:user-defined meta:name="OVERHEID.TaxonomieBeleidsagenda/OVERHEID.category">Sociale zekerheid | Organisatie en beleid</meta:user-defined>
    <meta:user-defined meta:name="OVERHEID.Gemeente/DC.spatial">Rotterdam</meta:user-defined>
    <meta:user-defined meta:name="OVERHEIDop.referentienummer">Gemeenteblad 2016, nummer 17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