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van de algemeen directeur 2016</text:p>
      <text:section text:name="regeling_id1-3-2" text:style-name="regeling">
        <text:section text:name="aanhef_id1-3-2-1" text:style-name="aanhef">
          <text:section text:name="preambule_id1-3-2-1-1" text:style-name="preambule">
            <text:p text:style-name="al">De algemeen directeur van de gemeente Rotterdam,</text:p>
            <text:p text:style-name="al"/>
            <text:p text:style-name="al">gelet op artikel 3.2, eerste en tweede lid, van het Besluit mandaat, volmacht en machtiging Rotterdam 2016 (MVMR 2016); 16bb000870;</text:p>
            <text:p text:style-name="al"/>
            <text:p text:style-name="al">overwegende, dat het om redenen van doelmatigheid wenselijk is de aan de aan hem in het Besluit mandaat, volmacht en machtiging Rotterdam 2016 opgedragen en daarvoor in aanmerking komende bevoegdheden onder te mandateren aan hem ondergeschikte ambtenaren of aan andere medewerkers van de gemeente, dan wel aan hen ondervolmacht te verlenen tot het verrichten van privaatrechtelijke rechtshandelingen of aan hen ondermachtiging te verlenen tot het verrichten van handelingen die noch een besluit, noch een privaatrechtelijke rechtshandeling zij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ondervolmacht en ondermachtiging van de algemeen directeur 2016 (BOOO A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1. algemeen directeur: </text:p>
                <text:section text:name="definitie_id1-3-2-2-1-3-1-3" text:style-name="definitie">
                  <text:p text:style-name="al">functionaris aan het hoofd van de ambtelijke organisatie en eindverantwoordelijk voor het algemeen beheer daarvan, met uitzondering van de griffier en de ambtelijke organisatie van de griffie, de Rekenkamer Rotterdam, de Gemeentelijke Ombudsman en de bestuurscommissies;</text:p>
                </text:section>
              </text:section>
              <text:section text:name="definitie-item_id1-3-2-2-1-3-2" text:style-name="definitie-item">
                <text:p text:style-name="li.nr"/>
                <text:p text:style-name="term">2. concerndirecteur: </text:p>
                <text:section text:name="definitie_id1-3-2-2-1-3-2-3" text:style-name="definitie">
                  <text:p text:style-name="al">functionaris belast met het dagelijks beheer en de dagelijkse leiding van een cluster en eindverantwoordelijk daarvoor;</text:p>
                </text:section>
              </text:section>
              <text:section text:name="definitie-item_id1-3-2-2-1-3-3" text:style-name="definitie-item">
                <text:p text:style-name="li.nr"/>
                <text:p text:style-name="term">3. cluster: </text:p>
                <text:section text:name="definitie_id1-3-2-2-1-3-3-3" text:style-name="definitie">
                  <text:p text:style-name="al">organisatieonderdeel dat is belast met de ontwikkeling en uitvoering van beleid op daartoe door het college vastgestelde werkterreinen, onder leiding van een lid van de concerndirectie dat functioneert als integraal manager;</text:p>
                </text:section>
              </text:section>
              <text:section text:name="definitie-item_id1-3-2-2-1-3-4" text:style-name="definitie-item">
                <text:p text:style-name="li.nr"/>
                <text:p text:style-name="term">4. concerncontroller: </text:p>
                <text:section text:name="definitie_id1-3-2-2-1-3-4-3" text:style-name="definitie">
                  <text:p text:style-name="al">functionaris belast met het dagelijks beheer en de dagelijkse leiding van het onderdeel Middelen en Control;</text:p>
                </text:section>
              </text:section>
              <text:section text:name="definitie-item_id1-3-2-2-1-3-5" text:style-name="definitie-item">
                <text:p text:style-name="li.nr"/>
                <text:p text:style-name="term">5. directeur Veiligheid: </text:p>
                <text:section text:name="definitie_id1-3-2-2-1-3-5-3" text:style-name="definitie">
                  <text:p text:style-name="al">directeur belast met het dagelijks beheer en de dagelijkse leiding van de directie Veiligheid;</text:p>
                </text:section>
              </text:section>
              <text:section text:name="definitie-item_id1-3-2-2-1-3-6" text:style-name="definitie-item">
                <text:p text:style-name="li.nr"/>
                <text:p text:style-name="term">6. concerndirecteur Maatschappelijke Ontwikkeling: </text:p>
                <text:section text:name="definitie_id1-3-2-2-1-3-6-3" text:style-name="definitie">
                  <text:p text:style-name="al">concerndirecteur belast met het dagelijks beheer en de dagelijkse leiding van het cluster Maatschappelijke Ontwikkeling;</text:p>
                </text:section>
              </text:section>
              <text:section text:name="definitie-item_id1-3-2-2-1-3-7" text:style-name="definitie-item">
                <text:p text:style-name="li.nr"/>
                <text:p text:style-name="term">7. concerndirecteur Werk en Inkomen: </text:p>
                <text:section text:name="definitie_id1-3-2-2-1-3-7-3" text:style-name="definitie">
                  <text:p text:style-name="al">concerndirecteur belast met het dagelijks beheer en de dagelijkse leiding van het cluster Werk en Inkomen;</text:p>
                </text:section>
              </text:section>
              <text:section text:name="definitie-item_id1-3-2-2-1-3-8" text:style-name="definitie-item">
                <text:p text:style-name="li.nr"/>
                <text:p text:style-name="term">8. concerndirecteur Stadsontwikkeling: </text:p>
                <text:section text:name="definitie_id1-3-2-2-1-3-8-3" text:style-name="definitie">
                  <text:p text:style-name="al"> concerndirecteur belast met het dagelijks beheer en de dagelijkse leiding van het cluster Stadsontwikkeling;</text:p>
                </text:section>
              </text:section>
              <text:section text:name="definitie-item_id1-3-2-2-1-3-9" text:style-name="definitie-item">
                <text:p text:style-name="li.nr"/>
                <text:p text:style-name="term">9. concerndirecteur Stadsbeheer: </text:p>
                <text:section text:name="definitie_id1-3-2-2-1-3-9-3" text:style-name="definitie">
                  <text:p text:style-name="al">concerndirecteur belast met het dagelijks beheer en de dagelijkse leiding van het cluster Stadsbeheer;</text:p>
                </text:section>
              </text:section>
              <text:section text:name="definitie-item_id1-3-2-2-1-3-10" text:style-name="definitie-item">
                <text:p text:style-name="li.nr"/>
                <text:p text:style-name="term">10. concerndirecteur Dienstverlening: </text:p>
                <text:section text:name="definitie_id1-3-2-2-1-3-10-3" text:style-name="definitie">
                  <text:p text:style-name="al">concerndirecteur belast met het dagelijks beheer en de dagelijkse leiding van het cluster Dienstverlening;</text:p>
                </text:section>
              </text:section>
              <text:section text:name="definitie-item_id1-3-2-2-1-3-11" text:style-name="definitie-item">
                <text:p text:style-name="li.nr"/>
                <text:p text:style-name="term">11. algemeen Directeur Bestuurs- en Concernondersteuning: </text:p>
                <text:section text:name="definitie_id1-3-2-2-1-3-11-3" text:style-name="definitie">
                  <text:p text:style-name="al">concerndirecteur belast met het dagelijks beheer en de dagelijkse leiding van het cluster Bestuurs- en Concernondersteuning.</text:p>
                </text:section>
              </text:section>
            </text:section>
          </text:section>
          <text:section text:name="artikel_id1-3-2-2-2" text:style-name="artikel">
            <text:p text:style-name="artikel_kop_titel"><text:span text:style-name="artikel_kop_label">Artikel</text:span> <text:span text:style-name="artikel_kop_nr">2</text:span> Overdracht, algemeen</text:p>
            <text:list text:style-name="id1-3-2-2-2-2">
              <text:list-item text:style-override="id1-3-2-2-2-2">
                <text:number> 1. </text:number>
                <text:p text:style-name="al">De algemeen directeur verleent met betrekking tot de aan hem, in het MVMR 2016 door het college van burgemeester en wethouders en door de burgemeester opgedragen bevoegdheden, ondermandaat, ondervolmacht en ondermachtiging aan de in artikel 1 genoemde functionarissen.</text:p>
              </text:list-item>
              <text:list-item text:style-override="id1-3-2-2-2-3">
                <text:number> 2. </text:number>
                <text:p text:style-name="al">De in artikel 1 genoemde functionarissen zijn bevoegd tot het verlenen van ondermandaat, ondervolmacht en ondermachtiging van de aan hen opgedragen bevoegdheden aan ambtenaren en medewerkers binnen hun organisatie, zulks met de volgende financiële beperking:</text:p>
                <text:list text:style-name="id1-3-2-2-2-3-3">
                  <text:list-item text:style-override="id1-3-2-2-2-3-3-1">
                    <text:number>a.</text:number>
                    <text:p text:style-name="al"> de tweede laag, directeuren: geen financiële beperking: de zelfde financiële bevoegdheden als de eerste laag, genoemd in het eerste lid;</text:p>
                  </text:list-item>
                  <text:list-item text:style-override="id1-3-2-2-2-3-3-2">
                    <text:number>b.</text:number>
                    <text:p text:style-name="al">de derde laag, afdelingshoofden: tot € 250.000,–;</text:p>
                  </text:list-item>
                  <text:list-item text:style-override="id1-3-2-2-2-3-3-3">
                    <text:number>c.</text:number>
                    <text:p text:style-name="al">de vierde laag, teamleiders: tot € 50.000,–;</text:p>
                  </text:list-item>
                  <text:list-item text:style-override="id1-3-2-2-2-3-3-4">
                    <text:number>d.</text:number>
                    <text:p text:style-name="al">de vijfde laag, bedrijfsleiders: tot € 15.000,–;</text:p>
                  </text:list-item>
                  <text:list-item text:style-override="id1-3-2-2-2-3-3-5">
                    <text:number>e.</text:number>
                    <text:p text:style-name="al">de zesde laag: tot € 5.000,–;</text:p>
                  </text:list-item>
                  <text:list-item text:style-override="id1-3-2-2-2-3-3-6">
                    <text:number>f.</text:number>
                    <text:p text:style-name="al">programmamanagers projecten: tot € 250.000,–;</text:p>
                  </text:list-item>
                  <text:list-item text:style-override="id1-3-2-2-2-3-3-7">
                    <text:number>g.</text:number>
                    <text:p text:style-name="al">projectmanagers projecten: tot € 50.000,–;</text:p>
                  </text:list-item>
                  <text:list-item text:style-override="id1-3-2-2-2-3-3-8">
                    <text:number>h.</text:number>
                    <text:p text:style-name="al">taakmanagers projecten: tot € 15.000,–, voor zover dit voor een efficiënte uitvoering of in het kader van gemaakte samenwerkingsafspraken wenselijk of noodzakelijk is.</text:p>
                  </text:list-item>
                </text:list>
              </text:list-item>
              <text:list-item text:style-override="id1-3-2-2-2-4">
                <text:number> 3. </text:number>
                <text:p text:style-name="al">De in artikel 1 genoemde functionarissen zijn bevoegd tot het verlenen van ondermandaat, ondervolmacht en ondermachtiging van de aan hen overgedragen bevoegdheden aan de andere in artikel 1 genoemde functionarissen, andere bestuursorganen, rechtspersonen of natuurlijke personen, voor zover dit voor een efficiënte uitvoering of in het kader van gemaakte samenwerkingsafspraken wenselijk of noodzakelijk is.</text:p>
              </text:list-item>
              <text:list-item text:style-override="id1-3-2-2-2-5">
                <text:number> 4. </text:number>
                <text:p text:style-name="al">De in artikel 1 genoemde functionarissen zijn bevoegd tot het accepteren van (onder-)mandaat, (onder-)volmacht en (onder-)machtiging van andere bestuursorganen, rechtspersonen of natuurlijke personen, voor zover dit voor een efficiënte uitvoering of in het kader van gemaakte samenwerkingsafspraken wenselijk of noodzakelijk is.</text:p>
              </text:list-item>
            </text:list>
          </text:section>
          <text:section text:name="artikel_id1-3-2-2-3" text:style-name="artikel">
            <text:p text:style-name="artikel_kop_titel"><text:span text:style-name="artikel_kop_label">Artikel</text:span> <text:span text:style-name="artikel_kop_nr">3</text:span> Algemene bevoegdheden</text:p>
            <text:p text:style-name="al">Aan de in artikel 1 genoemde functionarissen wordt ondermandaat, ondervolmacht en ondermachtiging verleend tot de in de artikelen 1.3, 1.4 en 3.2 tot en met 3.8 van het MVMR 2016 genoemde algemene bevoegdheden, met inachtneming van het bepaalde in artikel 2 van dit besluit.</text:p>
          </text:section>
          <text:section text:name="artikel_id1-3-2-2-4" text:style-name="artikel">
            <text:p text:style-name="artikel_kop_titel"><text:span text:style-name="artikel_kop_label">Artikel</text:span> <text:span text:style-name="artikel_kop_nr">4</text:span> Bijzondere bevoegdheden concerncontroller</text:p>
            <text:p text:style-name="al">Aan de concerncontroller wordt ondermandaat, ondervolmacht en ondermachtiging verleend tot de in de artikelen 4.1 tot en met 4.3 van het MVMR 2016 genoemde bevoegdheden.</text:p>
          </text:section>
          <text:section text:name="artikel_id1-3-2-2-5" text:style-name="artikel">
            <text:p text:style-name="artikel_kop_titel"><text:span text:style-name="artikel_kop_label">Artikel</text:span> <text:span text:style-name="artikel_kop_nr">5 </text:span> Bijzondere bevoegdheden directeur Veiligheid</text:p>
            <text:p text:style-name="al">Aan de directeur Veiligheid wordt ondermandaat, ondervolmacht en ondermachtiging verleend tot de in de artikelen 4.4 tot en met 4.7 van het MVMR 2016 genoemde bevoegdheden.</text:p>
          </text:section>
          <text:section text:name="artikel_id1-3-2-2-6" text:style-name="artikel">
            <text:p text:style-name="artikel_kop_titel"><text:span text:style-name="artikel_kop_label">Artikel</text:span> <text:span text:style-name="artikel_kop_nr">6</text:span> Bijzondere bevoegdheden concerndirecteur Maatschappelijke Ontwikkeling</text:p>
            <text:p text:style-name="al">Aan de concerndirecteur Maatschappelijke Ontwikkeling wordt ondermandaat, ondervolmacht en ondermachtiging verleend tot de in paragraaf 5 van het MVMR 2016 genoemde bevoegdheden.</text:p>
          </text:section>
          <text:section text:name="artikel_id1-3-2-2-7" text:style-name="artikel">
            <text:p text:style-name="artikel_kop_titel"><text:span text:style-name="artikel_kop_label">Artikel</text:span> <text:span text:style-name="artikel_kop_nr">7</text:span> Bijzondere bevoegdheden concerndirecteur Werk en Inkomen</text:p>
            <text:p text:style-name="al">Aan de concerndirecteur Werk en Inkomen wordt ondermandaat, ondervolmacht en ondermachtiging verleend tot de in paragraaf 6 van het MVMR 2016 genoemde bevoegdheden.</text:p>
          </text:section>
          <text:section text:name="artikel_id1-3-2-2-8" text:style-name="artikel">
            <text:p text:style-name="artikel_kop_titel"><text:span text:style-name="artikel_kop_label">Artikel</text:span> <text:span text:style-name="artikel_kop_nr">8</text:span> Bijzondere bevoegdheden concerndirecteur Stadsontwikkeling</text:p>
            <text:p text:style-name="al">Aan de concerndirecteur Stadsontwikkeling wordt ondermandaat, ondervolmacht en ondermachtiging verleend tot de in paragraaf 7 van het MVMR 2016 genoemde bevoegdheden.</text:p>
          </text:section>
          <text:section text:name="artikel_id1-3-2-2-9" text:style-name="artikel">
            <text:p text:style-name="artikel_kop_titel"><text:span text:style-name="artikel_kop_label">Artikel</text:span> <text:span text:style-name="artikel_kop_nr">9</text:span> Bijzondere bevoegdheden concerndirecteur Stadsbeheer</text:p>
            <text:p text:style-name="al">Aan de concerndirecteur Stadsbeheer wordt ondermandaat, ondervolmacht en ondermachtiging verleend tot de in paragraaf 8 van het MVMR 2016 genoemde bevoegdheden.</text:p>
          </text:section>
          <text:section text:name="artikel_id1-3-2-2-10" text:style-name="artikel">
            <text:p text:style-name="artikel_kop_titel"><text:span text:style-name="artikel_kop_label">Artikel</text:span> <text:span text:style-name="artikel_kop_nr">10</text:span> Bijzondere bevoegdheden concerndirecteur Dienstverlening</text:p>
            <text:p text:style-name="al">Aan de concerndirecteur Dienstverlening wordt ondermandaat, ondervolmacht en ondermachtiging verleend tot de in paragraaf 9 van het MVMR 2016 genoemde bevoegdheden.</text:p>
          </text:section>
          <text:section text:name="artikel_id1-3-2-2-11" text:style-name="artikel">
            <text:p text:style-name="artikel_kop_titel"><text:span text:style-name="artikel_kop_label">Artikel</text:span> <text:span text:style-name="artikel_kop_nr">11</text:span> Bijzondere bevoegdheden algemeen directeur Bestuurs- en Concernondersteuning</text:p>
            <text:p text:style-name="al">Aan de algemeen directeur van het cluster Bestuurs- en Concernondersteuning wordt ondermandaat, ondervolmacht en ondermachtiging verleend tot de in paragraaf 10 van het MVMR 2016 genoemde bevoegdheden.</text:p>
          </text:section>
          <text:section text:name="artikel_id1-3-2-2-12" text:style-name="artikel">
            <text:p text:style-name="artikel_kop_titel"><text:span text:style-name="artikel_kop_label">Artikel</text:span> <text:span text:style-name="artikel_kop_nr">12</text:span> Intrekking vorige besluiten</text:p>
            <text:p text:style-name="al">Ingetrokken worden:</text:p>
            <text:list text:style-name="id1-3-2-2-12-3">
              <text:list-item text:style-override="id1-3-2-2-12-3-1">
                <text:number>1.</text:number>
                <text:p text:style-name="al">het Besluit ondermandaat, ondervolmacht en ondermachtiging algemeen directeur 2012 (BOOO AD 2012);</text:p>
              </text:list-item>
              <text:list-item text:style-override="id1-3-2-2-12-3-2">
                <text:number>2.</text:number>
                <text:p text:style-name="al">het Besluit doormandaat, doorvolmacht en doormachtiging Bestuursdienst 2012 (BDDD 2012).</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16.</text:p>
          </text:section>
          <text:section text:name="artikel_id1-3-2-2-14" text:style-name="artikel">
            <text:p text:style-name="artikel_kop_titel"><text:span text:style-name="artikel_kop_label">Artikel</text:span> <text:span text:style-name="artikel_kop_nr">14</text:span> Citeerartikel</text:p>
            <text:p text:style-name="al">Dit besluit wordt aangehaald als:</text:p>
            <text:list text:style-name="id1-3-2-2-14-3">
              <text:list-item text:style-override="id1-3-2-2-14-3-1">
                <text:number>1.</text:number>
                <text:p text:style-name="al">Besluit ondermandaat, ondervolmacht en ondermachtiging Algemeen Directeur 2016 (BOOO AD 2016);</text:p>
              </text:list-item>
              <text:list-item text:style-override="id1-3-2-2-14-3-2">
                <text:number>2.</text:number>
                <text:p text:style-name="al">BOOO AD 2016.</text:p>
              </text:list-item>
            </text:list>
          </text:section>
        </text:section>
        <text:section text:name="regeling-sluiting_id1-3-2-3" text:style-name="regeling-sluiting">
          <text:section text:name="gegeven_id1-3-2-3-1" text:style-name="gegeven">
            <text:p text:style-name="dagtekening">
            <text:span text:style-name="datum"> Aldus vastgesteld op 27 januari 2016.</text:span>
          </text:p>
          </text:section>
          <text:section text:name="ondertekening_id1-3-2-3-2">
            <text:p><text:span text:style-name="functie">De algemeen directeur,</text:span></text:p>
            <text:p><text:span text:style-name="ondertekening_naam">
            <text:span text:style-name="voornaam">Ph.F.M.</text:span>
            <text:span text:style-name="achternaam">Raets</text:span>
          </text:span></text:p>
          </text:section>
        </text:section>
        <text:section text:name="bijlage_id1-3-2-4" text:style-name="bijlage">
          <text:p text:style-name="bijlage_top"/>
          <text:p text:style-name="al">Dit gemeenteblad 2016, nummer 12, is uitgegeven op 3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12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ondervolmacht en ondermachtiging van de algemeen directeu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21</meta:user-defined>
    <meta:user-defined meta:name="OVERHEIDop.GmbID/DC.identifier">gmb-2016-15121</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Gemeenteblad 2016, nummer 1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