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verjaardagsfeest met tent en livemuziek Menno van Coehoornweg 12 te Burgum op 2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8 oktober 2016 is de volgende vergunning ver­leend:</text:p>
            <text:p text:style-name="common-al"/>
            <text:p text:style-name="common-al">Burgum, Menno van Coehoornweg 12, besloten verjaardagsfeest met tent en livemuziek van 20.30 uur tot 02.00 uur op 29 okto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120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0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0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verjaardagsfeest met tent en livemuziek Menno van Coehoornweg 12 te Burgum op 2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209</meta:user-defined>
    <meta:user-defined meta:name="OVERHEIDop.GmbID/DC.identifier">gmb-2016-1512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V 12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427 579962</meta:user-defined>
    <meta:user-defined meta:name="OVERHEIDop.versieInformatie"/>
  </office:meta>
</office:document-meta>
</file>