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dnight walk door Burgum op 2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8 oktober 2016 is de volgende aanvraag voor een vergunning binnengekomen:</text:p>
            <text:p text:style-name="common-al"/>
            <text:p text:style-name="common-al">Burgum, door het dorp, Midnight walk, wandeling van 10 km langs typische locaties en over/door bedrijfspercelen van 20.00 uur tot 24.00 uur op 22 sept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1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120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Midnight walk door Burgum op 2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205</meta:user-defined>
    <meta:user-defined meta:name="OVERHEIDop.GmbID/DC.identifier">gmb-2016-151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36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72 578452</meta:user-defined>
    <meta:user-defined meta:name="OVERHEIDop.versieInformatie"/>
  </office:meta>
</office:document-meta>
</file>