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e Iisblom, De Stripe 12a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8 oktober 2016 is de volgende aanvraag voor een Exploitatievergunning openbare inrichting binnengekomen:</text:p>
            <text:p text:style-name="common-al"/>
            <text:p text:style-name="common-al">Earnewâld, De Stripe 12a, De Iisblom (schaatslokaal en ontvangstlocatie voor groepen zeilers/koffie+thee schenkerij)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1 november 2016 tien dagen ter inzage in het gemeentehuis bij team Vergunningen. Tijdens deze termijn kunnen belanghebbenden ten aanzien van het verzoek hun zienswijze kenbaar maken bij de burge­meest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120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De Iisblom, De Stripe 12a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204</meta:user-defined>
    <meta:user-defined meta:name="OVERHEIDop.GmbID/DC.identifier">gmb-2016-1512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 12a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20 572279</meta:user-defined>
    <meta:user-defined meta:name="OVERHEIDop.versieInformatie"/>
  </office:meta>
</office:document-meta>
</file>