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raderie 2017 op 25 en 26 november 2017, Stadsplein/ Rembrandtweg, Amstelveen - Zaaknummer Z-2016/058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oktober 2016</text:span>
          </text:p>
            <text:p text:style-name="common-al">Braderie 2017 op 25 en 26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20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0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raderie 2017 op 25 en 26 november 2017, Stadsplein/ Rembrandtweg, Amstelveen - Zaaknummer Z-2016/058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202</meta:user-defined>
    <meta:user-defined meta:name="OVERHEIDop.GmbID/DC.identifier">gmb-2016-151202</meta:user-defined>
    <meta:user-defined meta:name="OVERHEID.TaxonomieBeleidsagenda/OVERHEID.category">Ruimte en infrastructuur | Organisatie en beleid</meta:user-defined>
    <meta:user-defined meta:name="OVERHEIDop.referentienummer">Z-2016/058320</meta:user-defined>
    <meta:user-defined meta:name="DCTERMS.abstract">Braderie 2017 op 25 en 26 november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E 51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99 479657</meta:user-defined>
    <meta:user-defined meta:name="OVERHEIDop.versieInformatie"/>
  </office:meta>
</office:document-meta>
</file>