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ghel - Kennisgeving ontwerpbesluit omgevingsvergunning - 2 november 2016</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Veghel mede dat hij, gelet op artikel 2.1, eerste lid, aanhef en onder e van de Wet algemene bepalingen omgevingsrecht (Wabo) voornemens is een vergunning te verlenen aan Van Haandel V.O.F. voor het veranderen van een milieu-inrichting op het adres Driehuizen 8, 5464 RA te Veghel.</text:p>
            <text:p text:style-name="common-al"/>
            <text:p text:style-name="common-al">INZAGE</text:p>
            <text:p text:style-name="common-al">Het ontwerpbesluit en andere relevante stukken liggen met ingang van 2 november 2016 gedurende zes weken ter inzage op het stadhuis Veghel. </text:p>
            <text:p text:style-name="common-al"/>
            <text:p text:style-name="common-al">ZIENSWIJZEN</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directeur van de Omgevingsdienst Brabant Noord, postbus 88, 5430 AB Cuijk.</text:p>
            <text:p text:style-name="common-al"/>
            <text:p text:style-name="common-al">MONDELINGE ZIENSWIJZEN</text:p>
            <text:p text:style-name="common-al">Voor het indienen van een mondelinge zienswijze kunt u contact opnemen om een afspraak te maken met de Omgevingsdienst Brabant Noord, telefoonnummer 0485 - 338 300. </text:p>
            <text:p text:style-name="common-al"/>
            <text:p text:style-name="common-al">Cuijk, 2 november 2016</text:p>
            <text:p text:style-name="common-al"/>
            <text:p text:style-name="last-al">Directeur van de Omgevingsdienst Brabant Noo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151201</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01</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01</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ghel - Kennisgeving ontwerpbesluit omgevingsvergunning - 2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201</meta:user-defined>
    <meta:user-defined meta:name="OVERHEIDop.GmbID/DC.identifier">gmb-2016-15120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PostcodeHuisnummer/OVERHEIDop.postcodeHuisnummer">5464RA 8</meta:user-defined>
    <meta:user-defined meta:name="OVERHEIDop.woonplaats">Veghel</meta:user-defined>
    <meta:user-defined meta:name="OVERHEIDop.straatnaam">Driehuizen</meta:user-defined>
    <meta:user-defined meta:name="OVERHEID.Gemeente/OVERHEID.authority">Veghel</meta:user-defined>
    <meta:user-defined meta:name="OVERHEID.Gemeente/DCTERMS.publisher">Veghel</meta:user-defined>
    <meta:user-defined meta:name="OVERHEIDgvop.Informatietype/DC.type">Beschikkingen | afhandeling</meta:user-defined>
    <meta:user-defined meta:name="OVERHEID.EPSG28992/DC.spatial">167424 406047</meta:user-defined>
    <meta:user-defined meta:name="OVERHEIDop.versieInformatie"/>
  </office:meta>
</office:document-meta>
</file>