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
            <text:list text:style-name="id1-3-2-1-1-3">
              <text:list-item text:style-override="id1-3-2-1-1-3-1">
                <text:number>-</text:number>
                <text:p text:style-name="al">een omgevingsvergunning, activiteiten bouwen en planologische afwijking, voor het realiseren van woningen (19 appartementen) in een oud schoolgebouw (blok C) en het plaatsen en vervangen van kozijnen, op het perceel, kadastraal bekend gemeente Veghel, sectie K, nummer 3768, plaatselijk bekend Zwijsenhof 48 tot en met 59 en 62 tot en met 68 (even en oneven), 5461 BG te Veghel. De vergunning is reeds verzonden aan de aanvrager op 26 oktober 2016.</text:p>
              </text:list-item>
              <text:list-item text:style-override="id1-3-2-1-1-3-2">
                <text:number>-</text:number>
                <text:p text:style-name="al">een omgevingsvergunning, activiteit bouwen, voor het plaatsen van diverse reclame-uitingen, op het perceel, kadastraal bekend gemeente Veghel, sectie R, nummers 751, 769 en 781, plaatselijk bekend Poort van Veghel 4990 t/m 4996 en Poort van Veghel ongenummerd, 5466 SB te Veghel. De vergunning is reeds verzonden aan de aanvrager op 26 oktober 2016.</text:p>
              </text:list-item>
              <text:list-item text:style-override="id1-3-2-1-1-3-3">
                <text:number>-</text:number>
                <text:p text:style-name="al">een omgevingsvergunning, activiteit bouwen, voor het plaatsen van een dakopbouw en dakkapel op een woonhuis (legalisatie), op het perceel, kadastraal bekend gemeente Veghel, sectie K, nummer 512, plaatselijk bekend Plataanstraat 4, 5461 CK te Veghel. De vergunning is reeds verzonden aan de aanvrager op 26 oktober 2016.</text:p>
              </text:list-item>
              <text:list-item text:style-override="id1-3-2-1-1-3-4">
                <text:number>-</text:number>
                <text:p text:style-name="al">een omgevingsvergunning, activiteit kappen, voor het rooien van zes knotwilgen, op het perceel, kadastraal bekend gemeente Veghel, sectie R, nummer 457, plaatselijk bekend Willibrordushoek 4A, 5466 RD te Veghel. De vergunning is reeds verzonden aan de aanvrager op 28 oktober 2016.</text:p>
              </text:list-item>
            </text:list>
            <text:p text:style-name="common-al"/>
            <text:p text:style-name="common-al">De beschikking evenals alle ter zake zijnde stukken liggen ter inzage op het stadhuis.</text:p>
            <text:p text:style-name="common-al"/>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
            <text:p text:style-name="common-al">Veghel, 2 novem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5120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0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Beschikking omgevingsvergunning (reguliere procedure) -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00</meta:user-defined>
    <meta:user-defined meta:name="OVERHEIDop.GmbID/DC.identifier">gmb-2016-151200</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1BG 85</meta:user-defined>
    <meta:user-defined meta:name="OVERHEIDop.woonplaats">Veghel</meta:user-defined>
    <meta:user-defined meta:name="OVERHEIDop.straatnaam">Zwijsenhof</meta:user-defined>
    <meta:user-defined meta:name="OVERHEID.PostcodeHuisnummer/OVERHEIDop.postcodeHuisnummer">5466SB 4990</meta:user-defined>
    <meta:user-defined meta:name="OVERHEIDop.straatnaam">Poort van Veghel</meta:user-defined>
    <meta:user-defined meta:name="OVERHEID.PostcodeHuisnummer/OVERHEIDop.postcodeHuisnummer">5461CK 4</meta:user-defined>
    <meta:user-defined meta:name="OVERHEIDop.straatnaam">Plataanstraat</meta:user-defined>
    <meta:user-defined meta:name="OVERHEID.PostcodeHuisnummer/OVERHEIDop.postcodeHuisnummer">5466RD 4a</meta:user-defined>
    <meta:user-defined meta:name="OVERHEIDop.straatnaam">Willibrordushoek</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65447 403475</meta:user-defined>
    <meta:user-defined meta:name="OVERHEID.EPSG28992/DC.spatial">163839 401244</meta:user-defined>
    <meta:user-defined meta:name="OVERHEID.EPSG28992/DC.spatial">166048 403921</meta:user-defined>
    <meta:user-defined meta:name="OVERHEID.EPSG28992/DC.spatial">163301 400590</meta:user-defined>
    <meta:user-defined meta:name="OVERHEIDop.versieInformatie"/>
  </office:meta>
</office:document-meta>
</file>