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penserdyk 13 te Teerns, (11009188) verbouwen van de woning, verzenddatum 01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impenserdyk 13 te Teerns, (11009188) verbouwen van de woning, verzenddatum 0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20</meta:user-defined>
    <meta:user-defined meta:name="OVERHEIDop.GmbID/DC.identifier">gmb-2016-1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5BZ</meta:user-defined>
    <meta:user-defined meta:name="OVERHEIDop.woonplaats">Teerns</meta:user-defined>
    <meta:user-defined meta:name="OVERHEIDop.straatnaam">Himp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65 577149</meta:user-defined>
    <meta:user-defined meta:name="OVERHEIDop.versieInformatie"/>
  </office:meta>
</office:document-meta>
</file>