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Krieghuisweg </text:span>
          </text:p>
            <text:p text:style-name="common-al">In verband met werkzaamheden aan het straatwerk is een gedeelte van de Krieghuisweg gelegen tussen huisnummer 2A en huisnummer 21 van: </text:p>
            <text:p text:style-name="common-al">maandag 7 november  7.30 uur tot en met vrijdag 13 januari 17.00 uur gesloten voor doorgaand verkeer.</text:p>
            <text:p text:style-name="common-al">
            <text:span text:style-name="nadrukvet">Raalte</text:span>
          </text:p>
            <text:p text:style-name="common-al">
            <text:span text:style-name="nadrukvet">Westdorplaan</text:span>
          </text:p>
            <text:p text:style-name="common-al">Om werkzaamheden aan het riool in de Westdorplaan uit te voeren is het noodzakelijk om tussen de Burg. Kerssemakkersstraat en de Bentinckstraat het verkeer naar één weghelft te leiden.</text:p>
            <text:p text:style-name="common-al">De werkzaamheden zijn gepland op donderdag 10 november en vrijdag 11 november.</text:p>
            <text:p text:style-name="common-al">Op beide dagen zijn de werkzaamheden van 7.00 tot 17.00 uur.</text:p>
            <text:p text:style-name="common-al">Er worden verkeersregelaars ingezet.</text:p>
            <text:p text:style-name="common-al">Voor informatie kunt u contact opnemen met Team Beheer en Onderhoud telefoon 0572 347 799.</text:p>
            <text:p text:style-name="common-al">Een overzicht van alle verkeersmaatregelen kunt u vinden op <text:a xlink:href="http://www.overijssel.wegwerkmeldingen.nl/" xlink:type="simple">www.overijssel.wegwerkmeldingen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5119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9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9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198</meta:user-defined>
    <meta:user-defined meta:name="OVERHEIDop.GmbID/DC.identifier">gmb-2016-15119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2SV 4</meta:user-defined>
    <meta:user-defined meta:name="OVERHEIDop.woonplaats">Raalte</meta:user-defined>
    <meta:user-defined meta:name="OVERHEIDop.straatnaam">Krieghuisweg</meta:user-defined>
    <meta:user-defined meta:name="OVERHEID.PostcodeHuisnummer/OVERHEIDop.postcodeHuisnummer">8101BC 25</meta:user-defined>
    <meta:user-defined meta:name="OVERHEIDop.straatnaam">Westdorplaan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7607 493550</meta:user-defined>
    <meta:user-defined meta:name="OVERHEID.EPSG28992/DC.spatial">215218 489052</meta:user-defined>
    <meta:user-defined meta:name="OVERHEIDop.versieInformatie"/>
  </office:meta>
</office:document-meta>
</file>