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/>
            <text:list text:style-name="id1-3-2-1-1-3">
              <text:list-item text:style-override="id1-3-2-1-1-3-1">
                <text:number>-</text:number>
                <text:p text:style-name="al">Ceciliastraat ongenummerd te Veghel, het oprichten van een halfvrijstaand woonhuis (linkerhelft) en het aanleggen van een inrit, activiteiten bouwen en inrit/uitweg, reguliere procedure, ingekomen 21 oktober 2016.</text:p>
              </text:list-item>
              <text:list-item text:style-override="id1-3-2-1-1-3-2">
                <text:number>-</text:number>
                <text:p text:style-name="al">Ceciliastraat ongenummerd te Veghel, het oprichten van een halfvrijstaand woonhuis (rechterhelft) en het aanleggen van een inrit, activiteiten bouwen en inrit/uitweg, reguliere procedure, ingekomen 21 oktober 2016.</text:p>
              </text:list-item>
              <text:list-item text:style-override="id1-3-2-1-1-3-3">
                <text:number>-</text:number>
                <text:p text:style-name="al">Ds. Talmastraat 1, 5463 CR te Veghel, het vervangen van het plat dak van een schuur door een zadeldak, activiteit bouwen, reguliere procedure, ingekomen 22 oktober 2016.</text:p>
              </text:list-item>
              <text:list-item text:style-override="id1-3-2-1-1-3-4">
                <text:number>-</text:number>
                <text:p text:style-name="al">Stadhuisplein 1, 5461 KN te Veghel, het plaatsen van gevelreclame, activiteit bouwen, reguliere procedure, ingekomen 24 oktober 2016.</text:p>
              </text:list-item>
              <text:list-item text:style-override="id1-3-2-1-1-3-5">
                <text:number>-</text:number>
                <text:p text:style-name="al">Versantvoortstraat ongenummerd te Veghel, het oprichten van een halfvrijstaand woonhuis (linkerhelft), activiteit bouwen, reguliere procedure, ingekomen 24 oktober 2016.</text:p>
              </text:list-item>
              <text:list-item text:style-override="id1-3-2-1-1-3-6">
                <text:number>-</text:number>
                <text:p text:style-name="al">Versantvoortstraat ongenummerd te Veghel, het oprichten van een halfvrijstaand woonhuis (rechterhelft), activiteit bouwen, reguliere procedure, ingekomen 24 oktober 2016.</text:p>
              </text:list-item>
              <text:list-item text:style-override="id1-3-2-1-1-3-7">
                <text:number>-</text:number>
                <text:p text:style-name="al">Turfven 76, 5464 PL te Veghel, het vervangen van een garagedeur door een kozijn, activiteit bouwen, reguliere procedure, ingekomen 25 oktober 2016.</text:p>
              </text:list-item>
              <text:list-item text:style-override="id1-3-2-1-1-3-8">
                <text:number>-</text:number>
                <text:p text:style-name="al">Doornhoek 3724, 5465 TA te Veghel, het oprichten van een bedrijfspand (gewijzigd bouwplan), activiteit bouwen, reguliere procedure, ingekomen 25 oktober 2016.</text:p>
              </text:list-item>
              <text:list-item text:style-override="id1-3-2-1-1-3-9">
                <text:number>-</text:number>
                <text:p text:style-name="al">Markt ongenummerd te Veghel, het rooien van 12 dakplatanen, 9 tulpenbomen, 2 rode beuken en 1 zuiliep, activiteit kappen, reguliere procedure, ingekomen 25 oktober 2016.</text:p>
              </text:list-item>
              <text:list-item text:style-override="id1-3-2-1-1-3-10">
                <text:number>-</text:number>
                <text:p text:style-name="al">Coxsebaan 27, 5469 NG te Erp, het milieuneutraal veranderen van een milieu-inrichting, activiteit milieu, reguliere procedure, ingekomen 26 oktober 2016.</text:p>
              </text:list-item>
              <text:list-item text:style-override="id1-3-2-1-1-3-11">
                <text:number>-</text:number>
                <text:p text:style-name="al">Achterbolst ongenummerd te Erp, het oprichten van een halfvrijstaand woonhuis (linkerhelft) en het aanleggen van een inrit, activiteiten bouwen en inrit/uitweg, reguliere procedure, ingekomen 26 oktober 2016.</text:p>
              </text:list-item>
              <text:list-item text:style-override="id1-3-2-1-1-3-12">
                <text:number>-</text:number>
                <text:p text:style-name="al">Achterbolst ongenummerd te Erp, het oprichten van een halfvrijstaand woonhuis (rechterhelft) en het aanleggen van een inrit, activiteiten bouwen en inrit/uitweg, reguliere procedure, ingekomen 26 oktober 2016.</text:p>
              </text:list-item>
              <text:list-item text:style-override="id1-3-2-1-1-3-13">
                <text:number>-</text:number>
                <text:p text:style-name="al">Bosstraat 6, 5469 SP te Erp, het plaatsen van een dakkapel, activiteit bouwen, reguliere procedure, ingekomen 27 oktober 2016.</text:p>
              </text:list-item>
            </text:list>
            <text:p text:style-name="common-al"/>
            <text:p text:style-name="common-al">Veghel, 2 november 2016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Aanvragen omgevingsvergunning -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197</meta:user-defined>
    <meta:user-defined meta:name="OVERHEIDop.GmbID/DC.identifier">gmb-2016-15119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5RZ 14</meta:user-defined>
    <meta:user-defined meta:name="OVERHEIDop.woonplaats">Veghel</meta:user-defined>
    <meta:user-defined meta:name="OVERHEIDop.straatnaam">Ceciliastraat</meta:user-defined>
    <meta:user-defined meta:name="OVERHEID.PostcodeHuisnummer/OVERHEIDop.postcodeHuisnummer">5463CR 1</meta:user-defined>
    <meta:user-defined meta:name="OVERHEIDop.straatnaam">Ds. Talmastraat</meta:user-defined>
    <meta:user-defined meta:name="OVERHEID.PostcodeHuisnummer/OVERHEIDop.postcodeHuisnummer">5461KN 1</meta:user-defined>
    <meta:user-defined meta:name="OVERHEIDop.straatnaam">Stadhuisplein</meta:user-defined>
    <meta:user-defined meta:name="OVERHEID.PostcodeHuisnummer/OVERHEIDop.postcodeHuisnummer">5464TL</meta:user-defined>
    <meta:user-defined meta:name="OVERHEIDop.straatnaam">Versantvoortstraat</meta:user-defined>
    <meta:user-defined meta:name="OVERHEID.PostcodeHuisnummer/OVERHEIDop.postcodeHuisnummer">5464PL 76</meta:user-defined>
    <meta:user-defined meta:name="OVERHEIDop.straatnaam">Turfven</meta:user-defined>
    <meta:user-defined meta:name="OVERHEID.PostcodeHuisnummer/OVERHEIDop.postcodeHuisnummer">5465TA 3724</meta:user-defined>
    <meta:user-defined meta:name="OVERHEIDop.straatnaam">Doornhoek</meta:user-defined>
    <meta:user-defined meta:name="OVERHEID.PostcodeHuisnummer/OVERHEIDop.postcodeHuisnummer">5461</meta:user-defined>
    <meta:user-defined meta:name="OVERHEIDop.straatnaam">Markt</meta:user-defined>
    <meta:user-defined meta:name="OVERHEID.PostcodeHuisnummer/OVERHEIDop.postcodeHuisnummer">5469NG 27</meta:user-defined>
    <meta:user-defined meta:name="OVERHEIDop.woonplaats">Erp</meta:user-defined>
    <meta:user-defined meta:name="OVERHEIDop.straatnaam">Coxsebaan</meta:user-defined>
    <meta:user-defined meta:name="OVERHEID.PostcodeHuisnummer/OVERHEIDop.postcodeHuisnummer">5469HK</meta:user-defined>
    <meta:user-defined meta:name="OVERHEIDop.straatnaam">Achterbolst</meta:user-defined>
    <meta:user-defined meta:name="OVERHEID.PostcodeHuisnummer/OVERHEIDop.postcodeHuisnummer">5469SP 6</meta:user-defined>
    <meta:user-defined meta:name="OVERHEIDop.straatnaam">Bosstraat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65885 400410</meta:user-defined>
    <meta:user-defined meta:name="OVERHEID.EPSG28992/DC.spatial">166349 402622</meta:user-defined>
    <meta:user-defined meta:name="OVERHEID.EPSG28992/DC.spatial">165958 402834</meta:user-defined>
    <meta:user-defined meta:name="OVERHEID.EPSG28992/DC.spatial">168255 404724</meta:user-defined>
    <meta:user-defined meta:name="OVERHEID.EPSG28992/DC.spatial">167241 404898</meta:user-defined>
    <meta:user-defined meta:name="OVERHEID.EPSG28992/DC.spatial">164921 401840</meta:user-defined>
    <meta:user-defined meta:name="OVERHEID.EPSG28992/DC.spatial">165725 403097</meta:user-defined>
    <meta:user-defined meta:name="OVERHEID.EPSG28992/DC.spatial">173180 398270</meta:user-defined>
    <meta:user-defined meta:name="OVERHEID.EPSG28992/DC.spatial">169885 401890</meta:user-defined>
    <meta:user-defined meta:name="OVERHEID.EPSG28992/DC.spatial">169714 401787</meta:user-defined>
    <meta:user-defined meta:name="OVERHEIDop.versieInformatie"/>
  </office:meta>
</office:document-meta>
</file>