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en voorwerpen op of aan de openbare we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15 expositie-objecten tijdens Fotobiënnale Salland van 1 t/m 31 december Locatie: </text:span>park Drostenkamp</text:p>
            <text:p text:style-name="common-al">Zaaknummer: 7741-2016</text:p>
            <text:p text:style-name="common-al">Datum verzending besluit: 26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last-al">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11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plaatsen voorwerpen op of aan de openbare weg op grond van artikel 2.10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196</meta:user-defined>
    <meta:user-defined meta:name="OVERHEIDop.GmbID/DC.identifier">gmb-2016-151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BX 7</meta:user-defined>
    <meta:user-defined meta:name="OVERHEIDop.woonplaats">Raalte</meta:user-defined>
    <meta:user-defined meta:name="OVERHEIDop.straatnaam">Drostenkamp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693 489429</meta:user-defined>
    <meta:user-defined meta:name="OVERHEIDop.versieInformatie"/>
  </office:meta>
</office:document-meta>
</file>