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 Gemeente Veghel - Beschikking Algemene plaatselijke verordening - 2 november 2016</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Veghel en het college van burgemeester en wethouders maken bekend, ieder voor zover bevoegd, dat een beschikking in het kader van de Algemene plaatselijke verordening (APV) is opgesteld met betrekking tot het volgende:</text:p>
            <text:p text:style-name="common-al"/>
            <text:list text:style-name="id1-3-2-1-1-3">
              <text:list-item text:style-override="id1-3-2-1-1-3-1">
                <text:number>-</text:number>
                <text:p text:style-name="al">Op 19 mei 2016 is een aanvraag evenementenvergunning ingediend door Stichting Krollenloop, voor het organiseren van het evenement “Krollenloop”, centrum Veghel en omgeving op 6 november 2016. De aanvraag betreft tevens een verzoek om een ontheffing op grond van de Zondagswet. Besloten is om de aangevraagde vergunning te verlenen. De beschikking op de aanvraag is reeds verzonden aan de aanvrager op 25 oktober 2016.</text:p>
              </text:list-item>
              <text:list-item text:style-override="id1-3-2-1-1-3-2">
                <text:number>-</text:number>
                <text:p text:style-name="al">Op 5 oktober 2016 is een aanvraag om een tijdelijke standplaatsvergunning ingediend door Stichting Jong Nederland Keldonk. De aanvraag heeft betrekking op een standplaats voor het verkopen van oliebollen op 31 december 2016 aan ‘t Plein (kruising Morgenstraat en Oudestraat) te Erp (Keldonk). Wij hebben besloten om de aangevraagde vergunning te verlenen. De beschikking op de aanvraag is reeds verzonden aan de aanvrager op 25 oktober 2016.</text:p>
              </text:list-item>
            </text:list>
            <text:p text:style-name="common-al"/>
            <text:p text:style-name="common-al">De beschikking evenals alle ter zake zijnde stukken liggen ter inzage op het stadhuis.</text:p>
            <text:p text:style-name="common-al"/>
            <text:p text:style-name="common-al">Tegen dit besluit kunnen rechtstreeks belanghebbenden ingevolge de Algemene wet bestuursrecht binnen zes weken na de dag van verzending van dit besluit aan de aanvrager een bezwaarschrift indienen. Het bezwaarschrift dient de gronden van het bezwaar te bevatten en dient te zijn ondertekend. </text:p>
            <text:p text:style-name="common-al">Met nadruk wordt opgemerkt dat het indienen van een bezwaarschrift de werking van dit besluit niet schorst. De werking van dit besluit kan namelijk alleen worden opgeschort door een uitspraak van de voorzieningenrechter van de Rechtbank Oost-Brabant. Daartoe kunt u bij de voorzieningenrechter van de Rechtbank, sector Bestuursrecht te ’s-Hertogenbosch, een verzoek indienen om een voorlopige voorziening te treffen. Bij dit verzoek dient een afschrift van het ingediende bezwaarschrift te worden overlegd.</text:p>
            <text:p text:style-name="common-al">Voor het instellen van genoemd verzoek is een griffierecht verschuldigd.</text:p>
            <text:p text:style-name="common-al"/>
            <text:p text:style-name="common-al">Veghel, 2 november 2016</text:p>
            <text:p text:style-name="common-al"/>
            <text:p text:style-name="last-al">De burgemeester en het college van burgemeester en wethouders van de gemeente Veghe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eghel.</text:p>
            </table:table-cell>
            <table:table-cell office:value-type="string" table:style-name="header.C">
              <text:p text:style-name="headerright"><text:span text:style-name="nr">Nr. 151195</text:span><text:line-break/><text:date style:data-style-name="dag" text:fixed="true" text:date-value="2016-11-02"/><text:line-break/><text:date style:data-style-name="jaar" text:fixed="true" text:date-value="2016-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1195</text:span><text:date style:data-style-name="nicedate" text:fixed="true" text:date-value="2016-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1195</text:span><text:date style:data-style-name="nicedate" text:fixed="true" text:date-value="2016-11-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Veghel - Beschikking Algemene plaatselijke verordening - 2 november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02</meta:user-defined>
    <meta:user-defined meta:name="OVERHEIDop.publicationIssue">151195</meta:user-defined>
    <meta:user-defined meta:name="OVERHEIDop.GmbID/DC.identifier">gmb-2016-151195</meta:user-defined>
    <meta:user-defined meta:name="OVERHEID.TaxonomieBeleidsagenda/OVERHEID.category">Cultuur en recreatie | Organisatie en beleid</meta:user-defined>
    <meta:user-defined meta:name="OVERHEID.TaxonomieBeleidsagenda/OVERHEID.category">Economie | Organisatie en beleid</meta:user-defined>
    <meta:user-defined meta:name="OVERHEID.Organisatietype/OVERHEID.organisationType">gemeente</meta:user-defined>
    <meta:user-defined meta:name="OVERHEID.Gemeente/DC.creator">Veghel</meta:user-defined>
    <meta:user-defined meta:name="OVERHEID.Informatietype/DC.type">officiële publicatie</meta:user-defined>
    <dc:language>nl</dc:language>
    <meta:user-defined meta:name="OVERHEID.PostcodeHuisnummer/OVERHEIDop.postcodeHuisnummer">5463BM 26</meta:user-defined>
    <meta:user-defined meta:name="OVERHEIDop.woonplaats">Veghel</meta:user-defined>
    <meta:user-defined meta:name="OVERHEIDop.straatnaam">Thorbeckelaan</meta:user-defined>
    <meta:user-defined meta:name="OVERHEID.PostcodeHuisnummer/OVERHEIDop.postcodeHuisnummer">5469GD 26</meta:user-defined>
    <meta:user-defined meta:name="OVERHEIDop.woonplaats">Erp</meta:user-defined>
    <meta:user-defined meta:name="OVERHEIDop.straatnaam">Morgenstraat</meta:user-defined>
    <meta:user-defined meta:name="OVERHEID.PostcodeHuisnummer/OVERHEIDop.postcodeHuisnummer">5469GE 13</meta:user-defined>
    <meta:user-defined meta:name="OVERHEIDop.straatnaam">Oudestraat</meta:user-defined>
    <meta:user-defined meta:name="OVERHEID.Gemeente/OVERHEID.authority">Veghel</meta:user-defined>
    <meta:user-defined meta:name="OVERHEID.Gemeente/DCTERMS.publisher">Veghel</meta:user-defined>
    <meta:user-defined meta:name="OVERHEIDgvop.Informatietype/DC.type">Beschikkingen | afhandeling</meta:user-defined>
    <meta:user-defined meta:name="OVERHEID.EPSG28992/DC.spatial">165963 402667</meta:user-defined>
    <meta:user-defined meta:name="OVERHEID.EPSG28992/DC.spatial">168504 399879</meta:user-defined>
    <meta:user-defined meta:name="OVERHEID.EPSG28992/DC.spatial">168516 399952</meta:user-defined>
    <meta:user-defined meta:name="OVERHEIDop.versieInformatie"/>
  </office:meta>
</office:document-meta>
</file>