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Zuivelhoeve Raalte op 29 oktober van 12.00 uur tot 17.00 uur</text:span>
          </text:p>
            <text:p text:style-name="common-al">Locatie: de Plas</text:p>
            <text:p text:style-name="common-al">Zaaknummer: 8596-2016</text:p>
            <text:p text:style-name="common-al">Datum verzending besluit: 19 oktober 2016</text:p>
            <text:p text:style-name="common-al">
            <text:span text:style-name="nadrukvet">Innemen standplaats Stichting Steun André op 3 november van 11.30 uur tot 17.00 uur</text:span>
          </text:p>
            <text:p text:style-name="common-al">Locatie: Dorpsplein Heeten</text:p>
            <text:p text:style-name="common-al">Zaaknummer: 8591-2016</text:p>
            <text:p text:style-name="common-al">Datum verzending besluit: 19 oktober 2016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</text:p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common-al">Postbus 10067, 8000 GB Zwol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11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191</meta:user-defined>
    <meta:user-defined meta:name="OVERHEIDop.GmbID/DC.identifier">gmb-2016-151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CS</meta:user-defined>
    <meta:user-defined meta:name="OVERHEIDop.woonplaats">Raalte</meta:user-defined>
    <meta:user-defined meta:name="OVERHEIDop.straatnaam">De Plas</meta:user-defined>
    <meta:user-defined meta:name="OVERHEID.PostcodeHuisnummer/OVERHEIDop.postcodeHuisnummer">8111AN</meta:user-defined>
    <meta:user-defined meta:name="OVERHEIDop.woonplaats">Heeten</meta:user-defined>
    <meta:user-defined meta:name="OVERHEIDop.straatnaam">Dorps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419 489020</meta:user-defined>
    <meta:user-defined meta:name="OVERHEID.EPSG28992/DC.spatial">215884 483094</meta:user-defined>
    <meta:user-defined meta:name="OVERHEIDop.versieInformatie"/>
  </office:meta>
</office:document-meta>
</file>