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rachtens artikel 20 van de Tracéwet bevordert de Minister van Infrastructuur en Milieu een gecoördineerde voorbereiding van de besluiten op de aanvragen om de vergunningen en van de overige ambtshalve te nemen besluiten met het oog op de uitvoering van een </text:span>
            <text:span text:style-name="nadrukvet">tracébesluit.</text:span>
          </text:p>
            <text:p text:style-name="common-al"/>
            <text:p text:style-name="common-al">In het kader van deze coördinatie geeft de Minister van Infrastructuur en Milieu kennis van het feit dat het volgende ontwerpbesluit is genomen. </text:p>
            <text:p text:style-name="tussenkopcur">
            <text:span text:style-name="nadrukondlijn">Welk ontwerpbesluit </text:span>
            <text:span text:style-name="nadrukondlijn">is</text:span>
            <text:span text:style-name="nadrukondlijn"> genomen en ligt</text:span>
            <text:span text:style-name="nadrukondlijn"> ter inzage?</text:span>
          </text:p>
            <text:p text:style-name="common-al">Voor de uitvoering van het Tracébesluit N35 Zwolle-Wijthmen is het ontwerpbesluit voor vergunningcluster ZW-W 001, betreffende een omgevingsvergunning voor het kappen van 79 bomen tussen km 4.500 en km 4.800, genomen door het college van Burgemeester en Wethouders van de gemeente Zwolle overeenkomstig de procedure van artikel 20, lid 4 Tracéwet juncto afdeling 3.4 van de Algemene wet bestuursrecht. </text:p>
            <text:p text:style-name="tussenkopcur">
            <text:span text:style-name="nadrukondlijn">Waar en wanneer kunt u de stukken inzien?</text:span>
          </text:p>
            <text:p text:style-name="common-al">Het ontwerpbesluit met bijbehorende stukken ligt met ingang van 3 november 2016 ter inzage bij: </text:p>
            <text:list text:style-name="id1-3-2-1-1-8">
              <text:list-item text:style-override="id1-3-2-1-1-8-1">
                <text:number>•</text:number>
                <text:p text:style-name="al">het stadskantoor van gemeente Zwolle aan Lübeckplein 2 te (8017 JZ) Zwolle, op werkdagen tussen 09.00 en 17.00 uur.</text:p>
              </text:list-item>
              <text:list-item text:style-override="id1-3-2-1-1-8-2">
                <text:number>•</text:number>
                <text:p text:style-name="al">het gemeentehuis van de gemeente Dalfsen aan de Raadhuisstraat 1 te (7721 AX) Dalfsen, maandag tussen 08.30 en 19.00 uur, dinsdag tot en met vrijdag tussen 08.30 en 15.00 uur.   </text:p>
              </text:list-item>
            </text:list>
            <text:p text:style-name="tussenkopcur">
            <text:span text:style-name="nadrukondlijn">Hoe kunnen zienswijzen worden ingediend tegen </text:span>
            <text:span text:style-name="nadrukondlijn">het</text:span>
            <text:span text:style-name="nadrukondlijn"> ontwerpbesluit?</text:span>
          </text:p>
            <text:p text:style-name="common-al">Van donderdag 3 november 2016 tot en met woensdag 14 december 2016 kan eenieder tegen het ontwerpbesluit schriftelijk gemotiveerde zienswijzen inbrengen bij het college van Burgemeester en Wethouders van de gemeente Zwolle, Postbus 10007, 8000 GA te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p text:style-name="tussenkopcur">
            <text:span text:style-name="nadrukondlijn">Meer informatie?</text:span>
          </text:p>
            <text:p text:style-name="common-al">Voor nadere informatie en eventuele inhoudelijke vragen over het ontwerpbesluit van cluster ZW-W 001 kunt u zich wenden tot mevrouw H. van Dijk van de gemeente Zwolle, bereikbaar onder telefoonnummer 038 498 2830. </text:p>
            <text:p text:style-name="common-al">DE MINISTER VAN INFRASTRUCTUUR EN MILIEU,</text:p>
            <text:p text:style-name="common-al">namens deze,</text:p>
            <text:p text:style-name="common-al">het hoofd van de afdeling BJV Projectadvisering,</text:p>
            <text:p text:style-name="last-al">mr. A. van de 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1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82</meta:user-defined>
    <meta:user-defined meta:name="OVERHEIDop.GmbID/DC.identifier">gmb-2016-15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6a</meta:user-defined>
    <meta:user-defined meta:name="OVERHEIDop.woonplaats">Zwolle</meta:user-defined>
    <meta:user-defined meta:name="OVERHEIDop.straatnaam">Heinoseweg</meta:user-defined>
    <meta:user-defined meta:name="OVERHEID.PostcodeHuisnummer/OVERHEIDop.postcodeHuisnummer">8013RK 5</meta:user-defined>
    <meta:user-defined meta:name="OVERHEIDop.straatnaam">Popov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733 500686</meta:user-defined>
    <meta:user-defined meta:name="OVERHEID.EPSG28992/DC.spatial">206187 501055</meta:user-defined>
    <meta:user-defined meta:name="OVERHEIDop.versieInformatie"/>
  </office:meta>
</office:document-meta>
</file>