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raderie 2017 op 21 en 22 oktober 2017, Stadsplein/ Rembrandtweg, Amstelveen - Zaaknummer Z-2016/058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oktober 2016</text:span>
          </text:p>
            <text:p text:style-name="common-al">Braderie 2017 op 21 en 22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16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6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6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raderie 2017 op 21 en 22 oktober 2017, Stadsplein/ Rembrandtweg, Amstelveen - Zaaknummer Z-2016/058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68</meta:user-defined>
    <meta:user-defined meta:name="OVERHEIDop.GmbID/DC.identifier">gmb-2016-151168</meta:user-defined>
    <meta:user-defined meta:name="OVERHEID.TaxonomieBeleidsagenda/OVERHEID.category">Ruimte en infrastructuur | Organisatie en beleid</meta:user-defined>
    <meta:user-defined meta:name="OVERHEIDop.referentienummer">Z-2016/058307</meta:user-defined>
    <meta:user-defined meta:name="DCTERMS.abstract">Braderie 2017 op 21 en 22 oktober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5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9 479664</meta:user-defined>
    <meta:user-defined meta:name="OVERHEIDop.versieInformatie"/>
  </office:meta>
</office:document-meta>
</file>