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an Panhuysstraat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9372, van Panhuysstraat 58 te Noordwijk, het plaatsen dakkapel voorgevel, 20-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6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an Panhuysstraat 5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3</meta:user-defined>
    <meta:user-defined meta:name="OVERHEIDop.GmbID/DC.identifier">gmb-2016-151163</meta:user-defined>
    <meta:user-defined meta:name="OVERHEID.TaxonomieBeleidsagenda/OVERHEID.category">Huisvesting | Organisatie en beleid</meta:user-defined>
    <meta:user-defined meta:name="OVERHEIDop.referentienummer">2016099372</meta:user-defined>
    <meta:user-defined meta:name="DCTERMS.abstract">het plaatsen dakkapel voorgevel,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S 56</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63 473220</meta:user-defined>
    <meta:user-defined meta:name="OVERHEIDop.versieInformatie"/>
  </office:meta>
</office:document-meta>
</file>