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Adelaarstraat 36, 1171 TM Badhoevedorp,  Stichting Ons Tweede Thuis, het in gebruik nemen van het gebouw   als woonvoorziening met 24-uurs zorg, 01-11-2016, zaak 158757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15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5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delaarstraat 36, 1171 TM Badhoevedorp,  Stichting Ons Tweede Thuis, het in gebruik nemen van het gebouw   als woonvoorziening met 24-uurs zorg, 01-11-2016, zaak 15875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54</meta:user-defined>
    <meta:user-defined meta:name="OVERHEIDop.GmbID/DC.identifier">gmb-2016-1511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M 36</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27 483238</meta:user-defined>
    <meta:user-defined meta:name="OVERHEIDop.versieInformatie"/>
  </office:meta>
</office:document-meta>
</file>