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h.v. Patrijspoort 102, 46 Kajuit 66 en Wimpel 124, 9733 GJ, 9733 CD, 9733 BP, 9733 GN Groningen – knotten 1 abeel en kandelaberen 1 wilg en 2 eiken (21-10-2016, 2016725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5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h.v. Patrijspoort 102, 46 Kajuit 66 en Wimpel 124, 9733 GJ, 9733 CD, 9733 BP, 9733 GN Groningen – knotten 1 abeel en kandelaberen 1 wilg en 2 eiken (21-10-2016, 201672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51</meta:user-defined>
    <meta:user-defined meta:name="OVERHEIDop.GmbID/DC.identifier">gmb-2016-15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N 102</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360 584407</meta:user-defined>
    <meta:user-defined meta:name="OVERHEIDop.versieInformatie"/>
  </office:meta>
</office:document-meta>
</file>