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Haasvelderweg/Oosterkanaal in de Amsterdamse Waterleidingduinen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091300, Haasvelderweg/Oosterkanaal in de Amsterdamse Waterleidingduinen te Noordwijk, aanlegvergunning, 21-10-2016</text:p>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51150</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150</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150</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Haasvelderweg/Oosterkanaal in de Amsterdamse Waterleidingduinen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1150</meta:user-defined>
    <meta:user-defined meta:name="OVERHEIDop.GmbID/DC.identifier">gmb-2016-151150</meta:user-defined>
    <meta:user-defined meta:name="OVERHEID.TaxonomieBeleidsagenda/OVERHEID.category">Huisvesting | Organisatie en beleid</meta:user-defined>
    <meta:user-defined meta:name="OVERHEIDop.referentienummer">2016091300</meta:user-defined>
    <meta:user-defined meta:name="DCTERMS.abstract">aanlegvergunning, 21-10-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4</meta:user-defined>
    <meta:user-defined meta:name="OVERHEIDop.woonplaats">Noordwijk</meta:user-defined>
    <meta:user-defined meta:name="OVERHEIDop.straatnaam">Nieuwe Haasvelderweg</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6242 479964</meta:user-defined>
    <meta:user-defined meta:name="OVERHEIDop.versieInformatie"/>
  </office:meta>
</office:document-meta>
</file>