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Tellegenstraat 16a, 9714 GD Groningen – realiseren dakterras (21-10-2016, 201671572)</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14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14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Tellegenstraat 16a, 9714 GD Groningen – realiseren dakterras (21-10-2016, 2016715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148</meta:user-defined>
    <meta:user-defined meta:name="OVERHEIDop.GmbID/DC.identifier">gmb-2016-1511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GD 16a</meta:user-defined>
    <meta:user-defined meta:name="OVERHEIDop.woonplaats">Groningen</meta:user-defined>
    <meta:user-defined meta:name="OVERHEIDop.straatnaam">Tellegen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126 583242</meta:user-defined>
    <meta:user-defined meta:name="OVERHEIDop.versieInformatie"/>
  </office:meta>
</office:document-meta>
</file>