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Vinkenstraat 30, 9713 TH Groningen – vellen 1 boom (20-10-2016, 20167248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1144</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144</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144</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Vinkenstraat 30, 9713 TH Groningen – vellen 1 boom (20-10-2016, 20167248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144</meta:user-defined>
    <meta:user-defined meta:name="OVERHEIDop.GmbID/DC.identifier">gmb-2016-1511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TH 30</meta:user-defined>
    <meta:user-defined meta:name="OVERHEIDop.woonplaats">Groningen</meta:user-defined>
    <meta:user-defined meta:name="OVERHEIDop.straatnaam">Vinken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534 583188</meta:user-defined>
    <meta:user-defined meta:name="OVERHEIDop.versieInformatie"/>
  </office:meta>
</office:document-meta>
</file>