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Oosterstraat 11, 9711 EN Groningen – renoveren pand aan de (20-10-2016, 2016712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4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Oosterstraat 11, 9711 EN Groningen – renoveren pand aan de (20-10-2016, 201671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41</meta:user-defined>
    <meta:user-defined meta:name="OVERHEIDop.GmbID/DC.identifier">gmb-2016-151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N 11</meta:user-defined>
    <meta:user-defined meta:name="OVERHEIDop.woonplaats">Groningen</meta:user-defined>
    <meta:user-defined meta:name="OVERHEIDop.straatnaam">Verlengde Oos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30 581484</meta:user-defined>
    <meta:user-defined meta:name="OVERHEIDop.versieInformatie"/>
  </office:meta>
</office:document-meta>
</file>