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raat 1, (11014515) plaatsen schaftkeet en 2 containers, van 10 oktober t/m 23 december 2016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xmastraat 1, (11014515) plaatsen schaftkeet en 2 containers, van 10 oktober t/m 23 december 2016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36</meta:user-defined>
    <meta:user-defined meta:name="OVERHEIDop.GmbID/DC.identifier">gmb-2016-151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1a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5 578629</meta:user-defined>
    <meta:user-defined meta:name="OVERHEIDop.versieInformatie"/>
  </office:meta>
</office:document-meta>
</file>