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ssekop 12/Zwitserswaltje 9, (11014287) plaatsen van een steiger, van 24 oktober t/m 21 november 2016, verzenddatum 18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135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35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35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Ossekop 12/Zwitserswaltje 9, (11014287) plaatsen van een steiger, van 24 oktober t/m 21 november 2016, verzenddatum 18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135</meta:user-defined>
    <meta:user-defined meta:name="OVERHEIDop.GmbID/DC.identifier">gmb-2016-1511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LE 12</meta:user-defined>
    <meta:user-defined meta:name="OVERHEIDop.woonplaats">Leeuwarden</meta:user-defined>
    <meta:user-defined meta:name="OVERHEIDop.straatnaam">Ossekop</meta:user-defined>
    <meta:user-defined meta:name="OVERHEID.PostcodeHuisnummer/OVERHEIDop.postcodeHuisnummer">8911LG 9</meta:user-defined>
    <meta:user-defined meta:name="OVERHEIDop.straatnaam">Zwitserswaltj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14 579368</meta:user-defined>
    <meta:user-defined meta:name="OVERHEID.EPSG28992/DC.spatial">182513 579363</meta:user-defined>
    <meta:user-defined meta:name="OVERHEIDop.versieInformatie"/>
  </office:meta>
</office:document-meta>
</file>