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ilkemaheerd 38, 9736 BM Groningen – vellen 3 bomen (24-10-2016, 2016724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13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3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3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ilkemaheerd 38, 9736 BM Groningen – vellen 3 bomen (24-10-2016, 2016724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34</meta:user-defined>
    <meta:user-defined meta:name="OVERHEIDop.GmbID/DC.identifier">gmb-2016-151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BM 37</meta:user-defined>
    <meta:user-defined meta:name="OVERHEIDop.woonplaats">Groningen</meta:user-defined>
    <meta:user-defined meta:name="OVERHEIDop.straatnaam">Wilke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837 585899</meta:user-defined>
    <meta:user-defined meta:name="OVERHEIDop.versieInformatie"/>
  </office:meta>
</office:document-meta>
</file>