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armoesstraat 34, 9724 JL Groningen – vergroten en verbouwen pand naar woning (25-10-2016, 20167241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13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3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3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armoesstraat 34, 9724 JL Groningen – vergroten en verbouwen pand naar woning (25-10-2016, 2016724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133</meta:user-defined>
    <meta:user-defined meta:name="OVERHEIDop.GmbID/DC.identifier">gmb-2016-1511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JL 34</meta:user-defined>
    <meta:user-defined meta:name="OVERHEIDop.woonplaats">Groningen</meta:user-defined>
    <meta:user-defined meta:name="OVERHEIDop.straatnaam">Warmo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85 581189</meta:user-defined>
    <meta:user-defined meta:name="OVERHEIDop.versieInformatie"/>
  </office:meta>
</office:document-meta>
</file>