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umilitasstraat 36, (11013774) inrichten van een bouwplaats, van 24 oktober 2016 t/m 17 februari 2017, verzenddatum 2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3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umilitasstraat 36, (11013774) inrichten van een bouwplaats, van 24 oktober 2016 t/m 17 februari 2017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32</meta:user-defined>
    <meta:user-defined meta:name="OVERHEIDop.GmbID/DC.identifier">gmb-2016-151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RG 36</meta:user-defined>
    <meta:user-defined meta:name="OVERHEIDop.woonplaats">Leeuwarden</meta:user-defined>
    <meta:user-defined meta:name="OVERHEIDop.straatnaam">Humald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04 580873</meta:user-defined>
    <meta:user-defined meta:name="OVERHEIDop.versieInformatie"/>
  </office:meta>
</office:document-meta>
</file>