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linderbalg, kavel 9, fase 4, Reitdiep, Groningen – oprichten vrijstaande woning (27-10-2016, 2016715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3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linderbalg, kavel 9, fase 4, Reitdiep, Groningen – oprichten vrijstaande woning (27-10-2016, 2016715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31</meta:user-defined>
    <meta:user-defined meta:name="OVERHEIDop.GmbID/DC.identifier">gmb-2016-15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RT 16</meta:user-defined>
    <meta:user-defined meta:name="OVERHEIDop.woonplaats">Groningen</meta:user-defined>
    <meta:user-defined meta:name="OVERHEIDop.straatnaam">Vlinderbal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75 584243</meta:user-defined>
    <meta:user-defined meta:name="OVERHEIDop.versieInformatie"/>
  </office:meta>
</office:document-meta>
</file>