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ot Schavernek 19, (11014147) inrichten van een bouwplaats, van 3 oktober t/m 28 november 2016, verzenddatum 14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3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ot Schavernek 19, (11014147) inrichten van een bouwplaats, van 3 oktober t/m 28 november 2016, verzenddatum 1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30</meta:user-defined>
    <meta:user-defined meta:name="OVERHEIDop.GmbID/DC.identifier">gmb-2016-151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W 21d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4 579417</meta:user-defined>
    <meta:user-defined meta:name="OVERHEIDop.versieInformatie"/>
  </office:meta>
</office:document-meta>
</file>