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ernikelaan 17, 9747 AA Groningen – plaatsen 348 zonnepanelen in veldopstelling op entrance-terrein Hanzehogeschool, over lengte 212 meter (27-10-2016, 2016720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2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ernikelaan 17, 9747 AA Groningen – plaatsen 348 zonnepanelen in veldopstelling op entrance-terrein Hanzehogeschool, over lengte 212 meter (27-10-2016, 201672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29</meta:user-defined>
    <meta:user-defined meta:name="OVERHEIDop.GmbID/DC.identifier">gmb-2016-15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95 585093</meta:user-defined>
    <meta:user-defined meta:name="OVERHEIDop.versieInformatie"/>
  </office:meta>
</office:document-meta>
</file>