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, (11014543) plaatsen van een ondergrondse container voor restafval, verzenddatum 2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2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2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2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eweg, (11014543) plaatsen van een ondergrondse container voor restafval, verzenddatum 2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28</meta:user-defined>
    <meta:user-defined meta:name="OVERHEIDop.GmbID/DC.identifier">gmb-2016-151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7 579847</meta:user-defined>
    <meta:user-defined meta:name="OVERHEIDop.versieInformatie"/>
  </office:meta>
</office:document-meta>
</file>