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ismarkt 33, 9712 CB Groningen – wijzigen gevelreclame (27-10-2016, 20167178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2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2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ismarkt 33, 9712 CB Groningen – wijzigen gevelreclame (27-10-2016, 2016717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26</meta:user-defined>
    <meta:user-defined meta:name="OVERHEIDop.GmbID/DC.identifier">gmb-2016-15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B 33</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48 581832</meta:user-defined>
    <meta:user-defined meta:name="OVERHEIDop.versieInformatie"/>
  </office:meta>
</office:document-meta>
</file>