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ny Sprockstraat, (11013633) het plaatsen van een bouwbord, van 12 oktober t/m 31 december 2016, verzenddatum 14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2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2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iny Sprockstraat, (11013633) het plaatsen van een bouwbord, van 12 oktober t/m 31 december 2016, verzenddatum 1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24</meta:user-defined>
    <meta:user-defined meta:name="OVERHEIDop.GmbID/DC.identifier">gmb-2016-151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</meta:user-defined>
    <meta:user-defined meta:name="OVERHEIDop.woonplaats">Leeuwarden</meta:user-defined>
    <meta:user-defined meta:name="OVERHEIDop.straatnaam">Diny Spro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59 581245</meta:user-defined>
    <meta:user-defined meta:name="OVERHEIDop.versieInformatie"/>
  </office:meta>
</office:document-meta>
</file>