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Sparrenlaan 1, 1161 VE Zwanenburg, Woonzorg Nederland, het brandveilig in gebruik nemen van een gebouw als woon-zorgcomplex, 01-11-2016, zaak 1334906.</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112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2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2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parrenlaan 1, 1161 VE Zwanenburg, Woonzorg Nederland, het brandveilig in gebruik nemen van een gebouw als woon-zorgcomplex, 01-11-2016, zaak 13349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121</meta:user-defined>
    <meta:user-defined meta:name="OVERHEIDop.GmbID/DC.identifier">gmb-2016-15112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VE 1a 16</meta:user-defined>
    <meta:user-defined meta:name="OVERHEIDop.woonplaats">Zwanenburg</meta:user-defined>
    <meta:user-defined meta:name="OVERHEIDop.straatnaam">Sparr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555 488291</meta:user-defined>
    <meta:user-defined meta:name="OVERHEIDop.versieInformatie"/>
  </office:meta>
</office:document-meta>
</file>