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erlikumermarkt 21 , (11014596) afzetten van twee parkeervakken, van 7 t/m 18 november 2016, verzenddatum 25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1118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118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118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Berlikumermarkt 21 , (11014596) afzetten van twee parkeervakken, van 7 t/m 18 november 2016, verzenddatum 25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1118</meta:user-defined>
    <meta:user-defined meta:name="OVERHEIDop.GmbID/DC.identifier">gmb-2016-1511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LB 21a</meta:user-defined>
    <meta:user-defined meta:name="OVERHEIDop.woonplaats">Leeuwarden</meta:user-defined>
    <meta:user-defined meta:name="OVERHEIDop.straatnaam">Berlikumermark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68 579405</meta:user-defined>
    <meta:user-defined meta:name="OVERHEIDop.versieInformatie"/>
  </office:meta>
</office:document-meta>
</file>