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(thv. de Harmonie), (11014519) plaatsen van 3 foodtrucks, op 24 november 2016, verzenddatum 19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(thv. de Harmonie), (11014519) plaatsen van 3 foodtrucks, op 24 november 2016, verzenddatum 19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5</meta:user-defined>
    <meta:user-defined meta:name="OVERHEIDop.GmbID/DC.identifier">gmb-2016-151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14 579354</meta:user-defined>
    <meta:user-defined meta:name="OVERHEIDop.versieInformatie"/>
  </office:meta>
</office:document-meta>
</file>