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dehoofsterkerkhof, (11014429) promotieactie van DSW Ziektekostenverzekeringen, op 5,12,19 en 26 november en 3 en 10 december 2016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Oldehoofsterkerkhof, (11014429) promotieactie van DSW Ziektekostenverzekeringen, op 5,12,19 en 26 november en 3 en 10 december 2016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3</meta:user-defined>
    <meta:user-defined meta:name="OVERHEIDop.GmbID/DC.identifier">gmb-2016-151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