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4487) promotie bus tbv. informatie verstrekking bijbel, op 12 en 13 april 2017, verzenddatum 20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112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12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12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14487) promotie bus tbv. informatie verstrekking bijbel, op 12 en 13 april 2017, verzenddatum 20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1112</meta:user-defined>
    <meta:user-defined meta:name="OVERHEIDop.GmbID/DC.identifier">gmb-2016-1511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55 579433</meta:user-defined>
    <meta:user-defined meta:name="OVERHEIDop.versieInformatie"/>
  </office:meta>
</office:document-meta>
</file>