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je thv. nr. 33 t/m 49 (achterzijde), (11013592) kappen van 13 bomen (waarvan 1 vergunning vrij), verzenddatum 18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1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je thv. nr. 33 t/m 49 (achterzijde), (11013592) kappen van 13 bomen (waarvan 1 vergunning vrij), verzenddatum 1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11</meta:user-defined>
    <meta:user-defined meta:name="OVERHEIDop.GmbID/DC.identifier">gmb-2016-151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NT 37</meta:user-defined>
    <meta:user-defined meta:name="OVERHEIDop.woonplaats">Leeuwarden</meta:user-defined>
    <meta:user-defined meta:name="OVERHEIDop.straatnaam">Wilgenroos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56 578264</meta:user-defined>
    <meta:user-defined meta:name="OVERHEIDop.versieInformatie"/>
  </office:meta>
</office:document-meta>
</file>