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32a, (11013894) aanpassen van de ramen in de gevel, verzenddatum 2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32a, (11013894) aanpassen van de ramen in de gevel,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0</meta:user-defined>
    <meta:user-defined meta:name="OVERHEIDop.GmbID/DC.identifier">gmb-2016-151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32a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8 579646</meta:user-defined>
    <meta:user-defined meta:name="OVERHEIDop.versieInformatie"/>
  </office:meta>
</office:document-meta>
</file>