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rans 54b, (11012768) plaatsen van kunststof kozijnen, (van rechtswege verleend) verzenddatum 21-10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07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7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rans 54b, (11012768) plaatsen van kunststof kozijnen, (van rechtswege verleend) verzenddatum 2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07</meta:user-defined>
    <meta:user-defined meta:name="OVERHEIDop.GmbID/DC.identifier">gmb-2016-1511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NG 54</meta:user-defined>
    <meta:user-defined meta:name="OVERHEIDop.woonplaats">Leeuwarden</meta:user-defined>
    <meta:user-defined meta:name="OVERHEIDop.straatnaam">Schran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490 578809</meta:user-defined>
    <meta:user-defined meta:name="OVERHEIDop.versieInformatie"/>
  </office:meta>
</office:document-meta>
</file>