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eeuwerikstraat 96, (11013639) plaatsen van een nieuwe dakkapel, verzenddatum 21-10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51104</text:span><text:line-break/><text:date style:data-style-name="dag" text:fixed="true" text:date-value="2016-11-01"/><text:line-break/><text:date style:data-style-name="jaar" text:fixed="true" text:date-value="2016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104</text:span><text:date style:data-style-name="nicedate" text:fixed="true" text:date-value="2016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eeuwerikstraat 96, (11013639) plaatsen van een nieuwe dakkapel, verzenddatum 21-10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1</meta:user-defined>
    <meta:user-defined meta:name="OVERHEIDop.publicationIssue">151104</meta:user-defined>
    <meta:user-defined meta:name="OVERHEIDop.GmbID/DC.identifier">gmb-2016-1511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6CG 96</meta:user-defined>
    <meta:user-defined meta:name="OVERHEIDop.woonplaats">Leeuwarden</meta:user-defined>
    <meta:user-defined meta:name="OVERHEIDop.straatnaam">Leeuweri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1391 580144</meta:user-defined>
    <meta:user-defined meta:name="OVERHEIDop.versieInformatie"/>
  </office:meta>
</office:document-meta>
</file>